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7.43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9.97mm"/>
    </style:style>
    <style:style style:name="co4" style:family="table-column">
      <style:table-column-properties fo:break-before="auto" style:column-width="7.0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8.15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38.12mm"/>
    </style:style>
    <style:style style:name="co11" style:family="table-column">
      <style:table-column-properties fo:break-before="auto" style:column-width="31.08mm"/>
    </style:style>
    <style:style style:name="co12" style:family="table-column">
      <style:table-column-properties fo:break-before="auto" style:column-width="9.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1.6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wrap-option="wrap" fo:border-left="0.99pt double #000000" style:border-line-width-left="0.26mm 0.04mm 0.53mm" fo:border-right="none" fo:border-top="none" style:vertical-align="middle"/>
      <style:paragraph-properties fo:text-align="center" fo:margin-left="0mm"/>
      <style:text-properties fo:hyphenate="true"/>
    </style:style>
    <style:style style:name="ce8" style:family="table-cell" style:parent-style-name="Default">
      <style:table-cell-properties fo:border-bottom="none" style:text-align-source="fix" style:repeat-content="false" fo:border-left="0.99pt double #000000" style:border-line-width-left="0.26mm 0.04mm 0.53mm" fo:border-right="none" fo:border-top="none"/>
      <style:paragraph-properties fo:text-align="center" fo:margin-left="0mm"/>
    </style:style>
    <style:style style:name="ce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hyphenate="true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ttaque Sournoise&quot;;&quot;Bloqueur&quot;;&quot;Collecteur de Gemmes&quot;;&quot;Corps-à-corps&quot;;&quot;Escalade&quot;;&quot;Force de la Nature&quot;;&quot;Gardien&quot;;&quot;Harcèlement&quot;;&quot;Immense&quot;;&quot;Initiative&quot;;&quot;Leader&quot;;&quot;Mobilité&quot;;&quot;Moral des Troupes&quot;;&quot;Phalange&quot;;&quot;Projection&quot;;&quot;Protection Rapprochée&quot;;&quot;Tir à l’Arc&quot;;&quot;Tueur de Monstres&quot;;&quot;&quot;)" table:allow-empty-cell="true" table:display-list="unsorted" table:base-cell-address="'Liste des figurines'.M1">
          <table:error-message table:message-type="stop" table:display="true"/>
        </table:content-validation>
      </table:content-validations>
      <table:table table:name="Liste des figurine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Boîte</text:p>
          </table:table-cell>
          <table:table-cell table:style-name="ce4" office:value-type="string" calcext:value-type="string">
            <text:p>PR</text:p>
          </table:table-cell>
          <table:table-cell table:style-name="ce7" office:value-type="string" calcext:value-type="string">
            <text:p>Activation</text:p>
          </table:table-cell>
          <table:table-cell table:style-name="ce4" office:value-type="string" calcext:value-type="string">
            <text:p>AoW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office:annotation draw:style-name="gr1" draw:text-style-name="P2" svg:width="28.99mm" svg:height="25.71mm" svg:x="150.02mm" svg:y="0mm" draw:caption-point-x="-6.1mm" draw:caption-point-y="0.1mm">
              <dc:date>2018-01-04T00:00:00</dc:date>
              <text:p text:style-name="P1">Après avoir choisi un Talent à filtrer, ne choisir que les plages affichant ‘1’</text:p>
            </office:annotation>
            <text:p>Filtre Talents</text:p>
          </table:table-cell>
          <table:table-cell table:style-name="ce4" office:value-type="string" calcext:value-type="string">
            <office:annotation draw:style-name="gr2" draw:text-style-name="P2" svg:width="28.99mm" svg:height="17.81mm" svg:x="164.78mm" svg:y="0.1mm" draw:caption-point-x="0mm" draw:caption-point-y="0mm">
              <dc:date>2018-01-04T00:00:00</dc:date>
              <text:p text:style-name="P1">Mettre ‘1’ si vous prenez l’unité dans votre équipe</text:p>
            </office:annotation>
            <text:p>Choix de l’unité</text:p>
          </table:table-cell>
          <table:table-cell table:style-name="ce1" office:value-type="string" calcext:value-type="string" table:number-columns-spanned="3" table:number-rows-spanned="1">
            <office:annotation draw:style-name="gr3" draw:text-style-name="P2" svg:width="28.99mm" svg:height="21.76mm" svg:x="249.38mm" svg:y="0mm" draw:caption-point-x="-6.1mm" draw:caption-point-y="0.1mm">
              <dc:date>2018-01-04T00:00:00</dc:date>
              <text:p text:style-name="P1">Pour filtrer, choisir un Talent dans le menu déroulant à droite</text:p>
            </office:annotation>
            <text:p>Talents</text:p>
          </table:table-cell>
          <table:covered-table-cell table:style-name="ce1" office:value-type="string" calcext:value-type="string">
            <text:p>Talent 2</text:p>
          </table:covered-table-cell>
          <table:covered-table-cell table:style-name="ce1" office:value-type="string" calcext:value-type="string">
            <text:p>Talent 3</text:p>
          </table:covered-table-cell>
          <table:table-cell table:style-name="ce9" table:content-validation-name="val1"/>
          <table:table-cell/>
          <table:table-cell table:style-name="ce1" table:number-columns-repeated="1010"/>
        </table:table-row>
        <table:table-row table:style-name="ro2">
          <table:table-cell office:value-type="string" calcext:value-type="string">
            <text:p>Acamas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Héphaïsto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nifugé</text:p>
          </table:table-cell>
          <table:table-cell table:formula="of:=OR([.J2]=[.M$1];[.K2]=[.M$1];[.L2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ce de la Nature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hill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OR([.J3]=[.M$1];[.K3]=[.M$1];[.L3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Initiativ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hille Vétéran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Hér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OR([.J4]=[.M$1];[.K4]=[.M$1];[.L4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Initiativ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amemnon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Troie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formula="of:=OR([.J5]=[.M$1];[.K5]=[.M$1];[.L5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Phalange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igle du Caucas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Héphaïsto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ant</text:p>
          </table:table-cell>
          <table:table-cell table:formula="of:=OR([.J6]=[.M$1];[.K6]=[.M$1];[.L6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jax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Troi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7]=[.M$1];[.K7]=[.M$1];[.L7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ce de la Nature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mazone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Ba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8]=[.M$1];[.K8]=[.M$1];[.L8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Initiativ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ndromèd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oséido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9]=[.M$1];[.K9]=[.M$1];[.L9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té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oséido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0]=[.M$1];[.K10]=[.M$1];[.L10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ce de la Nature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phrodite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Pandor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1]=[.M$1];[.K11]=[.M$1];[.L11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tection Rapprochée</text:p>
          </table:table-cell>
          <table:table-cell office:value-type="string" calcext:value-type="string">
            <text:p>Attaque Sournoise</text:p>
          </table:table-cell>
          <table:table-cell office:value-type="string" calcext:value-type="string">
            <text:p>Moral des Troupe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phrodite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Parent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2]=[.M$1];[.K12]=[.M$1];[.L12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tection Rapprochée</text:p>
          </table:table-cell>
          <table:table-cell office:value-type="string" calcext:value-type="string">
            <text:p>Attaque Sournoise</text:p>
          </table:table-cell>
          <table:table-cell office:value-type="string" calcext:value-type="string">
            <text:p>Moral des Troupe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pollon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Pandor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13]=[.M$1];[.K13]=[.M$1];[.L13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Tueur de Monstres</text:p>
          </table:table-cell>
          <table:table-cell office:value-type="string" calcext:value-type="string">
            <text:p>Initiativ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rachné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4]=[.M$1];[.K14]=[.M$1];[.L14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ecteur de Gemmes</text:p>
          </table:table-cell>
          <table:table-cell office:value-type="string" calcext:value-type="string">
            <text:p>Escala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raignées Géante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Pando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5]=[.M$1];[.K15]=[.M$1];[.L15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rdie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rès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Ba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6]=[.M$1];[.K16]=[.M$1];[.L16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Initiativ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rgonaute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Pando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7]=[.M$1];[.K17]=[.M$1];[.L17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Gardie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rtémis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Pandor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18]=[.M$1];[.K18]=[.M$1];[.L18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Mobilité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rtilleurs des Enfer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Pando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9]=[.M$1];[.K19]=[.M$1];[.L19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talant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Ba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20]=[.M$1];[.K20]=[.M$1];[.L20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Initiativ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théna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Ba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OR([.J21]=[.M$1];[.K21]=[.M$1];[.L21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Phalange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tlas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Pandor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22]=[.M$1];[.K22]=[.M$1];[.L22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ce de la Nature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tolycos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Hér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23]=[.M$1];[.K23]=[.M$1];[.L23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taque Sournoise</text:p>
          </table:table-cell>
          <table:table-cell office:value-type="string" calcext:value-type="string">
            <text:p>Mobilité</text:p>
          </table:table-cell>
          <table:table-cell office:value-type="string" calcext:value-type="string">
            <text:p>Escalad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silic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Echidn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24]=[.M$1];[.K24]=[.M$1];[.L24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Escalad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llérophon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olant</text:p>
          </table:table-cell>
          <table:table-cell table:formula="of:=OR([.J25]=[.M$1];[.K25]=[.M$1];[.L25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ueur de Monstres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Gardie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ampé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26]=[.M$1];[.K26]=[.M$1];[.L26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Gardie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écrops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OR([.J27]=[.M$1];[.K27]=[.M$1];[.L27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Mobilité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aure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Ba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28]=[.M$1];[.K28]=[.M$1];[.L28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rdie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erbèr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29]=[.M$1];[.K29]=[.M$1];[.L29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Gardie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harybd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oséido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quatique</text:p>
          </table:table-cell>
          <table:table-cell table:formula="of:=OR([.J30]=[.M$1];[.K30]=[.M$1];[.L30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Immens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iens d’Artémi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Pando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31]=[.M$1];[.K31]=[.M$1];[.L31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Gardie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iens des Enfer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Ba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32]=[.M$1];[.K32]=[.M$1];[.L32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himèr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Echidn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ant</text:p>
          </table:table-cell>
          <table:table-cell table:formula="of:=OR([.J33]=[.M$1];[.K33]=[.M$1];[.L33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iron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Hér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OR([.J34]=[.M$1];[.K34]=[.M$1];[.L34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Mobilité</text:p>
          </table:table-cell>
          <table:table-cell office:value-type="string" calcext:value-type="string">
            <text:p>Initiativ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cé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35]=[.M$1];[.K35]=[.M$1];[.L35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tection Rapprochée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Attaque Sournois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cé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rent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36]=[.M$1];[.K36]=[.M$1];[.L36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tection Rapprochée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Attaque Sournois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chons de Circé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Parent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37]=[.M$1];[.K37]=[.M$1];[.L37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rdie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omèd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Troi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OR([.J38]=[.M$1];[.K38]=[.M$1];[.L38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Phalange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agon de Colchid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39]=[.M$1];[.K39]=[.M$1];[.L39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Gardien</text:p>
          </table:table-cell>
          <table:table-cell office:value-type="string" calcext:value-type="string">
            <text:p>Initiativ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agon de Thèbes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40]=[.M$1];[.K40]=[.M$1];[.L40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Gardie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aqu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Jug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nifugé</text:p>
          </table:table-cell>
          <table:table-cell table:formula="of:=OR([.J41]=[.M$1];[.K41]=[.M$1];[.L41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Gardien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hidna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42]=[.M$1];[.K42]=[.M$1];[.L42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Escalad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Écho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43]=[.M$1];[.K43]=[.M$1];[.L43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gisth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44]=[.M$1];[.K44]=[.M$1];[.L44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bilité</text:p>
          </table:table-cell>
          <table:table-cell office:value-type="string" calcext:value-type="string">
            <text:p>Escala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ncelade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Titans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gnifugé</text:p>
          </table:table-cell>
          <table:table-cell table:formula="of:=OR([.J45]=[.M$1];[.K45]=[.M$1];[.L45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ce de la Nature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urysthé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Hér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46]=[.M$1];[.K46]=[.M$1];[.L46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tection Rapprochée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urytion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47]=[.M$1];[.K47]=[.M$1];[.L47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ps-à-corps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urytos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48]=[.M$1];[.K48]=[.M$1];[.L48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ir à l’Arc</text:p>
          </table:table-cell>
          <table:table-cell office:value-type="string" calcext:value-type="string">
            <text:p>Initiative</text:p>
          </table:table-cell>
          <table:table-cell office:value-type="string" calcext:value-type="string">
            <text:p>Escalad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ia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Titans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49]=[.M$1];[.K49]=[.M$1];[.L49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éryon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Hér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50]=[.M$1];[.K50]=[.M$1];[.L50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ce de la Nature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lems de Lave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Héphaïst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gnifugé</text:p>
          </table:table-cell>
          <table:table-cell table:formula="of:=OR([.J51]=[.M$1];[.K51]=[.M$1];[.L51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rdie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rées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52]=[.M$1];[.K52]=[.M$1];[.L52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riffon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ant</text:p>
          </table:table-cell>
          <table:table-cell table:formula="of:=OR([.J53]=[.M$1];[.K53]=[.M$1];[.L53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Initiative</text:p>
          </table:table-cell>
          <table:table-cell office:value-type="string" calcext:value-type="string">
            <text:p>Gardie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uerriers des Enfer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Ba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54]=[.M$1];[.K54]=[.M$1];[.L54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rdie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uerriers Mécanique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Héphaïsto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gnifugé</text:p>
          </table:table-cell>
          <table:table-cell table:formula="of:=OR([.J55]=[.M$1];[.K55]=[.M$1];[.L55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rdie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adès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Ba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56]=[.M$1];[.K56]=[.M$1];[.L56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office:value-type="string" calcext:value-type="string">
            <text:p>Leade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arpie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Poséid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ant</text:p>
          </table:table-cell>
          <table:table-cell table:formula="of:=OR([.J57]=[.M$1];[.K57]=[.M$1];[.L57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écate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Pandor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58]=[.M$1];[.K58]=[.M$1];[.L58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halange</text:p>
          </table:table-cell>
          <table:table-cell office:value-type="string" calcext:value-type="string">
            <text:p>Leade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ector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OR([.J59]=[.M$1];[.K59]=[.M$1];[.L59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Gardien</text:p>
          </table:table-cell>
          <table:table-cell office:value-type="string" calcext:value-type="string">
            <text:p>Phalang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élios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Pandor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60]=[.M$1];[.K60]=[.M$1];[.L60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ecteur de Gemmes</text:p>
          </table:table-cell>
          <table:table-cell office:value-type="string" calcext:value-type="string">
            <text:p>Harcèlement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éphaïstos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Héphaïstos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nifugé</text:p>
          </table:table-cell>
          <table:table-cell table:formula="of:=OR([.J61]=[.M$1];[.K61]=[.M$1];[.L61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ecteur de Gemmes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éra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Hér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62]=[.M$1];[.K62]=[.M$1];[.L62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tection Rapprochée</text:p>
          </table:table-cell>
          <table:table-cell office:value-type="string" calcext:value-type="string">
            <text:p>Attaque Sournois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éraclès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63]=[.M$1];[.K63]=[.M$1];[.L63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éraclès Vétéran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Hér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64]=[.M$1];[.K64]=[.M$1];[.L64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ce de la Nature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éraut de Typhon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Corinthi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ant</text:p>
          </table:table-cell>
          <table:table-cell table:formula="of:=OR([.J65]=[.M$1];[.K65]=[.M$1];[.L65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ce de la Nature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mès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Pandor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66]=[.M$1];[.K66]=[.M$1];[.L66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office:value-type="string" calcext:value-type="string">
            <text:p>Mobilité</text:p>
          </table:table-cell>
          <table:table-cell office:value-type="string" calcext:value-type="string">
            <text:p>Initiativ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ppolyt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67]=[.M$1];[.K67]=[.M$1];[.L67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tection Rapprochée</text:p>
          </table:table-cell>
          <table:table-cell office:value-type="string" calcext:value-type="string">
            <text:p>Phalange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plite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Ba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68]=[.M$1];[.K68]=[.M$1];[.L68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rdie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ydr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quatique</text:p>
          </table:table-cell>
          <table:table-cell table:formula="of:=OR([.J69]=[.M$1];[.K69]=[.M$1];[.L69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car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ant</text:p>
          </table:table-cell>
          <table:table-cell table:formula="of:=OR([.J70]=[.M$1];[.K70]=[.M$1];[.L70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ason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OR([.J71]=[.M$1];[.K71]=[.M$1];[.L71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Leader</text:p>
          </table:table-cell>
          <table:table-cell office:value-type="string" calcext:value-type="string">
            <text:p>Gardie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tos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Corinthi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quatique</text:p>
          </table:table-cell>
          <table:table-cell table:formula="of:=OR([.J72]=[.M$1];[.K72]=[.M$1];[.L72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Kronos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Titan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formula="of:=OR([.J73]=[.M$1];[.K73]=[.M$1];[.L73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ce de la Nature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don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Hér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74]=[.M$1];[.K74]=[.M$1];[.L74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Gardie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éonidas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Ba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OR([.J75]=[.M$1];[.K75]=[.M$1];[.L75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Phalange</text:p>
          </table:table-cell>
          <table:table-cell office:value-type="string" calcext:value-type="string">
            <text:p>Gardie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on de Némé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76]=[.M$1];[.K76]=[.M$1];[.L76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Escalad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ups de Circé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Pando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77]=[.M$1];[.K77]=[.M$1];[.L77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rdie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ycaon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78]=[.M$1];[.K78]=[.M$1];[.L78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office:value-type="string" calcext:value-type="string">
            <text:p>Escala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nticor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Manticor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ant</text:p>
          </table:table-cell>
          <table:table-cell table:formula="of:=OR([.J79]=[.M$1];[.K79]=[.M$1];[.L79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rsyas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80]=[.M$1];[.K80]=[.M$1];[.L80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calad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édé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81]=[.M$1];[.K81]=[.M$1];[.L81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tection Rapprochée</text:p>
          </table:table-cell>
          <table:table-cell office:value-type="string" calcext:value-type="string">
            <text:p>Attaque Sournois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édus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Ba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82]=[.M$1];[.K82]=[.M$1];[.L82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Initiativ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nos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Jug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nifugé</text:p>
          </table:table-cell>
          <table:table-cell table:formula="of:=OR([.J83]=[.M$1];[.K83]=[.M$1];[.L83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ce de la Nature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notaur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Ba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84]=[.M$1];[.K84]=[.M$1];[.L84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ce de la Nature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yrmidon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Pando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85]=[.M$1];[.K85]=[.M$1];[.L85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Œdip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Œdip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86]=[.M$1];[.K86]=[.M$1];[.L86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ad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iseaux de Stymphale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Hér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ant</text:p>
          </table:table-cell>
          <table:table-cell table:formula="of:=OR([.J87]=[.M$1];[.K87]=[.M$1];[.L87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rion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88]=[.M$1];[.K88]=[.M$1];[.L88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Escalad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rphé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89]=[.M$1];[.K89]=[.M$1];[.L89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Leade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n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Pandor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90]=[.M$1];[.K90]=[.M$1];[.L90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ndor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Héphaïst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91]=[.M$1];[.K91]=[.M$1];[.L91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âris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Troi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92]=[.M$1];[.K92]=[.M$1];[.L92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ir à l’Arc</text:p>
          </table:table-cell>
          <table:table-cell office:value-type="string" calcext:value-type="string">
            <text:p>Initiative</text:p>
          </table:table-cell>
          <table:table-cell office:value-type="string" calcext:value-type="string">
            <text:p>Escalad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nthésilé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Troi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OR([.J93]=[.M$1];[.K93]=[.M$1];[.L93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Leader</text:p>
          </table:table-cell>
          <table:table-cell office:value-type="string" calcext:value-type="string">
            <text:p>Escalad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ériphétès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oséido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94]=[.M$1];[.K94]=[.M$1];[.L94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taque Sournoise</text:p>
          </table:table-cell>
          <table:table-cell office:value-type="string" calcext:value-type="string">
            <text:p>Projectio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rsé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Hér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OR([.J95]=[.M$1];[.K95]=[.M$1];[.L95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ueur de Monstres</text:p>
          </table:table-cell>
          <table:table-cell office:value-type="string" calcext:value-type="string">
            <text:p>Initiative</text:p>
          </table:table-cell>
          <table:table-cell office:value-type="string" calcext:value-type="string">
            <text:p>Gardie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rséphone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Pandor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OR([.J96]=[.M$1];[.K96]=[.M$1];[.L96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tection Rapprochée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hénix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gnifugé</text:p>
          </table:table-cell>
          <table:table-cell table:formula="of:=OR([.J97]=[.M$1];[.K97]=[.M$1];[.L97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lyphèm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oséid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quatique</text:p>
          </table:table-cell>
          <table:table-cell table:formula="of:=OR([.J98]=[.M$1];[.K98]=[.M$1];[.L98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ecteur de Gemmes</text:p>
          </table:table-cell>
          <table:table-cell office:value-type="string" calcext:value-type="string">
            <text:p>Bloqueu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séidon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Poséidon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quatique</text:p>
          </table:table-cell>
          <table:table-cell table:formula="of:=OR([.J99]=[.M$1];[.K99]=[.M$1];[.L99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Leader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rométhé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Héphaïsto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nifugé</text:p>
          </table:table-cell>
          <table:table-cell table:formula="of:=OR([.J100]=[.M$1];[.K100]=[.M$1];[.L100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ce de la Nature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ython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01]=[.M$1];[.K101]=[.M$1];[.L101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Gardie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damanth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Jug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nifugé</text:p>
          </table:table-cell>
          <table:table-cell table:formula="of:=OR([.J102]=[.M$1];[.K102]=[.M$1];[.L102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ecteur de Gemmes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nard de Teumess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Echidn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03]=[.M$1];[.K103]=[.M$1];[.L103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office:value-type="string" calcext:value-type="string">
            <text:p>Mobilité</text:p>
          </table:table-cell>
          <table:table-cell office:value-type="string" calcext:value-type="string">
            <text:p>Escalad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nglier de Calydon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Hér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04]=[.M$1];[.K104]=[.M$1];[.L104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tyre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Pando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05]=[.M$1];[.K105]=[.M$1];[.L105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Initiativ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cylla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oséidon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quatique</text:p>
          </table:table-cell>
          <table:table-cell table:formula="of:=OR([.J106]=[.M$1];[.K106]=[.M$1];[.L106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ecteur de Gemmes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rène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Poséid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quatique</text:p>
          </table:table-cell>
          <table:table-cell table:formula="of:=OR([.J107]=[.M$1];[.K107]=[.M$1];[.L107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isyph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ando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OR([.J108]=[.M$1];[.K108]=[.M$1];[.L108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partiate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Ba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09]=[.M$1];[.K109]=[.M$1];[.L109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Gardie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partoi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Pandore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OR([.J110]=[.M$1];[.K110]=[.M$1];[.L110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rdie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phinx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Œdip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ant</text:p>
          </table:table-cell>
          <table:table-cell table:formula="of:=OR([.J111]=[.M$1];[.K111]=[.M$1];[.L111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oqueu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heno la Gorgon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ant</text:p>
          </table:table-cell>
          <table:table-cell table:formula="of:=OR([.J112]=[.M$1];[.K112]=[.M$1];[.L112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alos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Héphaïst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gnifugé</text:p>
          </table:table-cell>
          <table:table-cell table:formula="of:=OR([.J113]=[.M$1];[.K113]=[.M$1];[.L113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Gardie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aureau de Colchide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Héphaïsto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gnifugé</text:p>
          </table:table-cell>
          <table:table-cell table:formula="of:=OR([.J114]=[.M$1];[.K114]=[.M$1];[.L114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entacules de Scylla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Poséid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Aquatique</text:p>
          </table:table-cell>
          <table:table-cell table:formula="of:=OR([.J115]=[.M$1];[.K115]=[.M$1];[.L115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hésé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Poséid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OR([.J116]=[.M$1];[.K116]=[.M$1];[.L116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ueur de Monstres</text:p>
          </table:table-cell>
          <table:table-cell office:value-type="string" calcext:value-type="string">
            <text:p>Leader</text:p>
          </table:table-cell>
          <table:table-cell office:value-type="string" calcext:value-type="string">
            <text:p>Gardie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ityos</text:p>
          </table:table-cell>
          <table:table-cell office:value-type="string" calcext:value-type="string">
            <text:p>Monstre</text:p>
          </table:table-cell>
          <table:table-cell office:value-type="string" calcext:value-type="string">
            <text:p>Pandor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17]=[.M$1];[.K117]=[.M$1];[.L117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ce de la Nature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xote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Pando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OR([.J118]=[.M$1];[.K118]=[.M$1];[.L118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yphon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Titans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ant</text:p>
          </table:table-cell>
          <table:table-cell table:formula="of:=OR([.J119]=[.M$1];[.K119]=[.M$1];[.L119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rcèlement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lysse</text:p>
          </table:table-cell>
          <table:table-cell office:value-type="string" calcext:value-type="string">
            <text:p>Héros</text:p>
          </table:table-cell>
          <table:table-cell office:value-type="string" calcext:value-type="string">
            <text:p>Base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formula="of:=OR([.J120]=[.M$1];[.K120]=[.M$1];[.L120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l des Troupes</text:p>
          </table:table-cell>
          <table:table-cell office:value-type="string" calcext:value-type="string">
            <text:p>Phalange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llageois</text:p>
          </table:table-cell>
          <table:table-cell office:value-type="string" calcext:value-type="string">
            <text:p>Troupe</text:p>
          </table:table-cell>
          <table:table-cell office:value-type="string" calcext:value-type="string">
            <text:p>Base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OR([.J121]=[.M$1];[.K121]=[.M$1];[.L121]=[.M$1])*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us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Ba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OR([.J122]=[.M$1];[.K122]=[.M$1];[.L122]=[.M$1])*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Bloqueur</text:p>
          </table:table-cell>
          <table:table-cell office:value-type="string" calcext:value-type="string">
            <text:p>Leader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COMPOSITION DE L’EQUIPE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Total de PR :</text:p>
          </table:table-cell>
          <table:table-cell table:style-name="ce6"/>
          <table:table-cell table:style-name="ce6" table:formula="of:=SUBTOTAL(109;[.D2:.D122])" office:value-type="float" office:value="392" calcext:value-type="float">
            <text:p>39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ombre de cartes AoW :</text:p>
          </table:table-cell>
          <table:table-cell table:style-name="ce6"/>
          <table:table-cell table:style-name="ce6" table:formula="of:=SUBTOTAL(109;[.F2:.F122])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ombre de cartes totales :</text:p>
          </table:table-cell>
          <table:table-cell table:style-name="ce6"/>
          <table:table-cell table:style-name="ce6" table:formula="of:=SUBTOTAL(109;[.E2:.F122])" office:value-type="float" office:value="535" calcext:value-type="float">
            <text:p>535</text:p>
          </table:table-cell>
          <table:table-cell table:number-columns-repeated="1021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e des figurines'.A1:'Liste des figurines'.I1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14:38:32.3445281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1T20:37:33.730788134</meta:creation-date>
    <dc:date>2018-01-04T17:47:52.276258241</dc:date>
    <meta:editing-duration>PT7H14M22S</meta:editing-duration>
    <meta:editing-cycles>181</meta:editing-cycles>
    <meta:generator>LibreOffice/5.1.6.2$Linux_X86_64 LibreOffice_project/10m0$Build-2</meta:generator>
    <meta:document-statistic meta:table-count="1" meta:cell-count="1288" meta:object-count="0"/>
  </office:meta>
</office:document-meta>
</file>