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1F0000001ACA0D7921.png"/>
  <manifest:file-entry manifest:media-type="image/png" manifest:full-path="Pictures/100000000000001C0000001C8992109B.png"/>
  <manifest:file-entry manifest:media-type="image/png" manifest:full-path="Pictures/100000000000008C00000024E22A2B09.png"/>
  <manifest:file-entry manifest:media-type="image/png" manifest:full-path="Pictures/1000000000000036000000254706FD6A.png"/>
  <manifest:file-entry manifest:media-type="image/png" manifest:full-path="Pictures/100000000000001A0000001B7490B0E3.png"/>
  <manifest:file-entry manifest:media-type="image/png" manifest:full-path="Pictures/1000000000000020000000214DE033DD.png"/>
  <manifest:file-entry manifest:media-type="image/png" manifest:full-path="Pictures/1000000000000024000000221634C47B.png"/>
  <manifest:file-entry manifest:media-type="image/png" manifest:full-path="Pictures/100000000000002200000020408A3370.png"/>
  <manifest:file-entry manifest:media-type="image/png" manifest:full-path="Pictures/100000000000004400000014E086EB9A.png"/>
  <manifest:file-entry manifest:media-type="image/png" manifest:full-path="Pictures/100000000000001D00000020F202388E.png"/>
  <manifest:file-entry manifest:media-type="image/png" manifest:full-path="Pictures/100000000000001E00000020DD2DFF1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6.247cm" fo:margin-left="-0.191cm" fo:margin-top="0cm" fo:margin-bottom="0cm" style:page-number="auto" table:align="left" style:writing-mode="lr-tb"/>
    </style:style>
    <style:style style:name="Tableau1.A" style:family="table-column">
      <style:table-column-properties style:column-width="8.123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style:text-properties fo:language="en" fo:country="US"/>
    </style:style>
    <style:style style:name="P4" style:family="paragraph">
      <style:paragraph-properties fo:text-align="center"/>
      <style:text-properties fo:font-size="18pt"/>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style:font-name="Wingdings"/>
    </style:style>
    <style:style style:name="T6" style:family="text">
      <style:text-properties style:language-asian="fr" style:country-asian="F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4" svg:width="0.793cm" svg:height="0.846cm" svg:x="0cm" svg:y="0cm">
        <draw:image xlink:href="Pictures/100000000000001E00000020DD2DFF18.png" xlink:type="simple" xlink:show="embed" xlink:actuate="onLoad">
          <text:p/>
        </draw:image>
      </draw:frame>
      <draw:frame text:anchor-type="page" text:anchor-page-number="0" draw:z-index="2" draw:style-name="gr1" draw:text-style-name="P4" svg:width="0.766cm" svg:height="0.846cm" svg:x="0cm" svg:y="0cm">
        <draw:image xlink:href="Pictures/100000000000001D00000020F202388E.png" xlink:type="simple" xlink:show="embed" xlink:actuate="onLoad">
          <text:p/>
        </draw:image>
      </draw:frame>
      <draw:frame text:anchor-type="page" text:anchor-page-number="0" draw:z-index="4" draw:style-name="gr1" draw:text-style-name="P4" svg:width="3.703cm" svg:height="0.952cm" svg:x="0cm" svg:y="0cm">
        <draw:image xlink:href="Pictures/100000000000008C00000024E22A2B09.png" xlink:type="simple" xlink:show="embed" xlink:actuate="onLoad">
          <text:p/>
        </draw:image>
      </draw:frame>
      <draw:frame text:anchor-type="page" text:anchor-page-number="0" draw:z-index="6" draw:style-name="gr1" draw:text-style-name="P4" svg:width="1.428cm" svg:height="0.978cm" svg:x="0cm" svg:y="0cm">
        <draw:image xlink:href="Pictures/1000000000000036000000254706FD6A.png" xlink:type="simple" xlink:show="embed" xlink:actuate="onLoad">
          <text:p/>
        </draw:image>
      </draw:frame>
      <draw:frame text:anchor-type="page" text:anchor-page-number="0" draw:z-index="8" draw:style-name="gr1" draw:text-style-name="P4" svg:width="1.428cm" svg:height="0.978cm" svg:x="0cm" svg:y="0cm">
        <draw:image xlink:href="Pictures/1000000000000036000000254706FD6A.png" xlink:type="simple" xlink:show="embed" xlink:actuate="onLoad">
          <text:p/>
        </draw:image>
      </draw:frame>
      <draw:frame text:anchor-type="page" text:anchor-page-number="0" draw:z-index="10" draw:style-name="gr1" draw:text-style-name="P4" svg:width="0.899cm" svg:height="0.846cm" svg:x="0cm" svg:y="0cm">
        <draw:image xlink:href="Pictures/100000000000002200000020408A3370.png" xlink:type="simple" xlink:show="embed" xlink:actuate="onLoad">
          <text:p/>
        </draw:image>
      </draw:frame>
      <draw:frame text:anchor-type="page" text:anchor-page-number="0" draw:z-index="12" draw:style-name="gr1" draw:text-style-name="P4" svg:width="0.952cm" svg:height="0.899cm" svg:x="0cm" svg:y="0cm">
        <draw:image xlink:href="Pictures/1000000000000024000000221634C47B.png" xlink:type="simple" xlink:show="embed" xlink:actuate="onLoad">
          <text:p/>
        </draw:image>
      </draw:frame>
      <draw:frame text:anchor-type="page" text:anchor-page-number="0" draw:z-index="14" draw:style-name="gr1" draw:text-style-name="P4" svg:width="0.846cm" svg:height="0.872cm" svg:x="0cm" svg:y="0cm">
        <draw:image xlink:href="Pictures/1000000000000020000000214DE033DD.png" xlink:type="simple" xlink:show="embed" xlink:actuate="onLoad">
          <text:p/>
        </draw:image>
      </draw:frame>
      <draw:frame text:anchor-type="page" text:anchor-page-number="0" draw:z-index="16" draw:style-name="gr1" draw:text-style-name="P4" svg:width="0.687cm" svg:height="0.713cm" svg:x="0cm" svg:y="0cm">
        <draw:image xlink:href="Pictures/100000000000001A0000001B7490B0E3.png" xlink:type="simple" xlink:show="embed" xlink:actuate="onLoad">
          <text:p/>
        </draw:image>
      </draw:frame>
      <draw:frame text:anchor-type="page" text:anchor-page-number="0" draw:z-index="18" draw:style-name="gr1" draw:text-style-name="P4" svg:width="0.74cm" svg:height="0.74cm" svg:x="0cm" svg:y="0cm">
        <draw:image xlink:href="Pictures/100000000000001C0000001C8992109B.png" xlink:type="simple" xlink:show="embed" xlink:actuate="onLoad">
          <text:p/>
        </draw:image>
      </draw:frame>
      <draw:frame text:anchor-type="page" text:anchor-page-number="0" draw:z-index="20" draw:style-name="gr1" draw:text-style-name="P4" svg:width="1.798cm" svg:height="0.528cm" svg:x="0cm" svg:y="0cm">
        <draw:image xlink:href="Pictures/100000000000004400000014E086EB9A.png" xlink:type="simple" xlink:show="embed" xlink:actuate="onLoad">
          <text:p/>
        </draw:image>
      </draw:frame>
      <draw:frame text:anchor-type="page" text:anchor-page-number="0" draw:z-index="22" draw:style-name="gr1" draw:text-style-name="P4" svg:width="0.819cm" svg:height="0.687cm" svg:x="0cm" svg:y="0cm">
        <draw:image xlink:href="Pictures/100000000000001F0000001ACA0D7921.png" xlink:type="simple" xlink:show="embed" xlink:actuate="onLoad">
          <text:p/>
        </draw:image>
      </draw:frame>
      <table:table table:name="Tableau1" table:style-name="Tableau1">
        <table:table-column table:style-name="Tableau1.A"/>
        <table:table-row table:style-name="Tableau1.1">
          <table:table-cell table:style-name="Tableau1.A1" office:value-type="string">
            <text:p text:style-name="P2"><text:span text:style-name="T2">BATMAN: GOTHAM CITY CHRONICLES</text:span></text:p>
          </table:table-cell>
        </table:table-row>
        <table:table-row table:style-name="Tableau1.1">
          <table:table-cell table:style-name="Tableau1.A1" office:value-type="string">
            <text:p text:style-name="P1"><text:span text:style-name="T2">Solo Rules </text:span></text:p>
            <text:p text:style-name="P1"><text:span text:style-name="T1">• Set up the Mission as detailed in the Mission Rules </text:span></text:p>
            <text:p text:style-name="P3"/>
            <text:p text:style-name="P1"><text:span text:style-name="T2">VILLAIN’S TURN </text:span></text:p>
            <text:p text:style-name="P1"><text:span text:style-name="T1">• The following changes are made to the Villain’s Turn </text:span></text:p>
            <text:p text:style-name="P1"><text:span text:style-name="T1">• Draw a card from the Villain (AI) Solo deck in Upkeep Phase. </text:span></text:p>
            <text:p text:style-name="P1"><text:span text:style-name="T1">• The card drawn has a no. that corresponds to the Villain tile(s) in the River . </text:span></text:p>
            <text:p text:style-name="P1"><text:span text:style-name="T1">• Activate Villain tiles starting from the top left of the card. </text:span></text:p>
            <text:p text:style-name="P1"><text:span text:style-name="T1">• If the Solo card has the Leader symbol, activate all Villain tiles with that symbol starting with the lowest number on the River. If there are no leaders or the leader has been neutralised discard and draw a new Solo card. </text:span></text:p>
            <text:p text:style-name="P1"><text:span text:style-name="T1">• Each Solo card has 3 icons next to the Villain tile number. The AI will attempt to fully resolve one of these icons for each activated character. • Starting from the top left space on the board &amp; going in reading order (left to right, top to bottom) activate characters shown on the Villain tile. </text:span></text:p>
            <text:p text:style-name="P1"><text:span text:style-name="T1">• Attempt to resolve the left most icon on the Solo card. If the AI is unable to resolve the first icon move to the next icon in the row and attempt to resolve it. Continue until either 1 icon is fully resolved or the AI has failed to resolve any one of the 3 icons shown. End the activation for that character, activate the next character. </text:span></text:p>
            <text:p text:style-name="P3"/>
            <text:p text:style-name="P1"><text:span text:style-name="T2">EVENTS </text:span></text:p>
            <text:p text:style-name="P1"><text:span text:style-name="T1">• If an Event is triggered use the number shown in the bottom left of the Solo card to decide which option to select from the Mission Rules. </text:span></text:p>
            <text:p text:style-name="P1"><text:span text:style-name="T1">• If the number corresponds to an option in the Mission Rules select that option. However, if that option is not available or cannot be resolved, then refer to the arrow next to the icon. If it is a down arrow select the next lowest option. If it is an up arrow select Option 1. </text:span></text:p>
            <text:p text:style-name="P3"/>
            <text:p text:style-name="P1"><text:span text:style-name="T2">REINFORCEMENTS </text:span></text:p>
            <text:p text:style-name="P1"><text:span text:style-name="T1">• Starting at the top left of the board and continuing in reading order each Reinforcement Space is given a sequential number starting from 1. Flip the next Solo card &amp; use the number in the bottom left of the Solo card to select a </text:span><text:soft-page-break/><text:span text:style-name="T1">Reinforcement space. If the space is not available (e.g due to over occupancy) use the arrow next to the icon to decide whether to use the next lower or higher space. If there are no higher options select Option 1. </text:span></text:p>
            <text:p text:style-name="P1"><text:span text:style-name="T1">• When selecting which character from the pool to reinforce always select the character with the most life points, if tied then select the character with the lowest numbered position in the River (#1 being the best and #7 the worst). </text:span></text:p>
            <text:p text:style-name="P3"/>
            <text:p text:style-name="P1"><text:span text:style-name="T2">HEROES &amp; ALLIES </text:span></text:p>
            <text:p text:style-name="P1"><text:span text:style-name="T1">• Any rule using the word hero also refers to GCPD, SWAT, Bystanders, citizens &amp; all other ally units on the hero side. </text:span></text:p>
            <text:p text:style-name="P3"/>
            <text:p text:style-name="P1"><text:span text:style-name="T1">GOLDEN RULE </text:span></text:p>
            <text:p text:style-name="P1"><text:span text:style-name="T1">• If you are required to place an item or token on behalf of the AI then place it in the most disadvantageous position for the player.</text:span></text:p>
          </table:table-cell>
          <table:table-cell table:style-name="Tableau1.A1" table:number-columns-spanned="0" office:value-type="string">
            <text:p text:style-name="P1"><text:span text:style-name="T3">Règles solo</text:span></text:p>
            <text:p text:style-name="P1">• Mettre en place la mission comme détaillé dans le livret de missions.</text:p>
            <text:p text:style-name="P1"/>
            <text:p text:style-name="P1"><text:span text:style-name="T3">TOUR DES VILAINS</text:span></text:p>
            <text:p text:style-name="P1"><text:span text:style-name="T4">Les changements suivants ont été faits dans le déroulement du tour des vilains :</text:span></text:p>
            <text:p text:style-name="P1">•Tirer une carte depuis le deck solo pendant la phase d’entretien.</text:p>
            <text:p text:style-name="P1">•Le numéro sur la carte correspond à la tuile à activer dans la rivière </text:p>
            <text:p text:style-name="P1"><draw:frame draw:style-name="fr1" text:anchor-type="as-char" svg:width="0.794cm" svg:height="0.847cm" draw:z-index="1"><draw:image xlink:href="Pictures/100000000000001E00000020DD2DFF18.png" xlink:type="simple" xlink:show="embed" xlink:actuate="onLoad"/></draw:frame> <text:span text:style-name="T5"></text:span> Activer la tuile en position 2</text:p>
            <text:p text:style-name="P1">•Activer les tuiles en commençant par le numéro en haut de la carte.</text:p>
            <text:p text:style-name="P1">• Si la carte a le symbole de leader <text:s/><draw:frame draw:style-name="fr1" text:anchor-type="as-char" svg:width="0.76cm" svg:height="0.84cm" draw:z-index="3"><draw:image xlink:href="Pictures/100000000000001D00000020F202388E.png" xlink:type="simple" xlink:show="embed" xlink:actuate="onLoad"/></draw:frame> , activez chaque tuile de vilain avec ce symbole en commençant par celui situé à l’emplacement dans la rivière avec le plus petit nombre. </text:p>
            <text:p text:style-name="P1">S’il n’y a pas de leader ou qu’ils ont tous été neutralisés, jeter la carte et tirez en une nouvelle.</text:p>
            <text:p text:style-name="P1">• En commençant par l’emplacement en haut à gauche du plateau et en continuant dans le sens de lecture (gauche à droite, haut en bas), l’IA active chaque personnage lié à la tuile activée.</text:p>
            <text:p text:style-name="P1">• Chaque carte du mode solo a 3 icônes à côté du numéro de tuile :</text:p>
            <text:p text:style-name="P1"><draw:frame draw:style-name="fr1" text:anchor-type="as-char" svg:width="3.704cm" svg:height="0.953cm" draw:z-index="5"><draw:image xlink:href="Pictures/100000000000008C00000024E22A2B09.png" xlink:type="simple" xlink:show="embed" xlink:actuate="onLoad"/></draw:frame></text:p>
            <text:p text:style-name="P1">Pour chaque personnage, l’IA va essayer d’activer l’une des icônes en commençant par l’icône la plus à gauche.</text:p>
            <text:p text:style-name="P1">Si elle ne peut pas activer la première, elle essaye la deuxième, si elle ne peut pas activer la deuxième elle essaye la troisième. Si elle ne peut activer aucune des 3 icônes, alors ce personnage n’est pas activé et on passe au prochain.</text:p>
            <text:p text:style-name="P1"/>
            <text:p text:style-name="P1"><text:span text:style-name="T3">EVENEMENTS</text:span></text:p>
            <text:p text:style-name="P1">• Si un événement est déclenché, on utilise le numéro en bas à gauche de la carte solo<draw:frame draw:style-name="fr1" text:anchor-type="as-char" svg:width="1.429cm" svg:height="0.977cm" draw:z-index="7"><draw:image xlink:href="Pictures/1000000000000036000000254706FD6A.png" xlink:type="simple" xlink:show="embed" xlink:actuate="onLoad"/></draw:frame>, qui définit quel option d’événement il faut activer.</text:p>
            <text:p text:style-name="P1">• Si l’option n’existe pas ou ne peut pas être <text:soft-page-break/>résolue, on se réfère à la flèche pour passer à l’option suivante.</text:p>
            <text:p text:style-name="P1">Si la flèche est vers le bas, on passe à la prochaine option plus petite (de 3 on passe à 2), si elle est vers le haut on passe à l’option 1. </text:p>
            <text:p text:style-name="P1"/>
            <text:p text:style-name="P1"><text:span text:style-name="T3">RENFORTS</text:span></text:p>
            <text:p text:style-name="P1">• En commençant par l’emplacement en haut à gauche du plateau et on continuant dans le sens de lecture (gauche à droite, haut en bas), on numérote chaque zone de renfort en commençant par 1. </text:p>
            <text:p text:style-name="P1">Tirer la prochaine carte du deck solo, on utilise le numéro en bas à gauche <draw:frame draw:style-name="fr1" text:anchor-type="as-char" svg:width="1.429cm" svg:height="0.977cm" draw:z-index="9"><draw:image xlink:href="Pictures/1000000000000036000000254706FD6A.png" xlink:type="simple" xlink:show="embed" xlink:actuate="onLoad"/></draw:frame>, qui définit la zone de renfort à utiliser. </text:p>
            <text:p text:style-name="P1">Si l’emplacement n’est pas disponible, utiliser le sens de la flèche pour savoir s’il faut activer une zone de numéro plus grande ou plus petite. S’il n’existe pas de numéro plus grand on recommence à 1.</text:p>
            <text:p text:style-name="P1">• Pour sélectionner les personnages à faire revenir, on commence toujours par ceux avec le plus de points de vie/armure ; en cas d’égalité on choisit ceux avec la position la plus petite dans la rivière.</text:p>
            <text:p text:style-name="P1"/>
            <text:p text:style-name="P1"><text:span text:style-name="T3">HEROS &amp; ALLIES</text:span></text:p>
            <text:p text:style-name="P1">• Toutes règles utilisant le mot héros fait aussi référence au GCPD, SWAT, Bystanders, citizens &amp; tous les autres alliés des héros. </text:p>
            <text:p text:style-name="P1"/>
            <text:p text:style-name="P1"><text:span text:style-name="T3">REGLE D’OR</text:span></text:p>
            <text:p text:style-name="P1">•Si vous devez placer un objet ou un jeton pour l’IA, placez le de la façon la plus désavantageuse pour le joueur.</text:p>
          </table:table-cell>
        </table:table-row>
        <table:table-row table:style-name="Tableau1.1">
          <table:table-cell table:style-name="Tableau1.A1" office:value-type="string">
            <text:p text:style-name="P1"><text:span text:style-name="T1">BATMAN: GOTHAM CITY CHRONICLES Solo Rules Activate Villain Tile #2 </text:span></text:p>
            <text:p text:style-name="P1"><text:span text:style-name="T1">RULES FOR BREAKING TIES: when targeting Heroes &amp; Objectives </text:span></text:p>
            <text:p text:style-name="P3"/>
            <text:p text:style-name="P1"><text:span text:style-name="T1">1. Use the key phrase on the Solo card (e.g. Fewest Wounds) for Melee, Ranged or Advance or fewest allies present for Defend hero Objective, or fewest heroes present for Advance Villain Objective. 2. Lowest numbered hero in the Mission Rules if applicable or break ties randomly if not. </text:span></text:p>
            <text:p text:style-name="P3"/>
            <text:p text:style-name="P1"><text:span text:style-name="T1">MOVE CHARACTERS (MOVE) </text:span></text:p>
            <text:p text:style-name="P1"><text:soft-page-break/><text:span text:style-name="T1">• When moving a character always calculate and take the shortest route in terms of move points spent even if that means traversing difficult or dangerous terrain, moving through heroes, or performing a climb or jump. </text:span></text:p>
            <text:p text:style-name="P1"><text:span text:style-name="T1">• Characters will not perform falls. </text:span></text:p>
            <text:p text:style-name="P1"><text:span text:style-name="T1">• If a character could reach its target by spend 1 energy cube, spend 1 cube &amp; no more to move one additional space if able. <text:s/></text:span></text:p>
            <text:p text:style-name="P3"/>
            <text:p text:style-name="P1"><text:span text:style-name="T1">MELEE ATTACK </text:span></text:p>
            <text:p text:style-name="P1"><text:span text:style-name="T1">• Move towards the closest hero &amp; perform a Melee Attack. If 2+ heroes are equidistant see rules for Breaking ties above. </text:span></text:p>
            <text:p text:style-name="P1"><text:span text:style-name="T1">• If the character is already in the same space as a hero do not move, perform a Melee Attack. </text:span></text:p>
            <text:p text:style-name="P1"><text:span text:style-name="T1">• If the character does not have a Melee attack or cannot reach a hero with their Move ignore this icon and attempt to resolve the next icon. </text:span></text:p>
            <text:p text:style-name="P3"/>
            <text:p text:style-name="P1"><text:span text:style-name="T1">RANGED ATTACK </text:span></text:p>
            <text:p text:style-name="P1"><text:span text:style-name="T1">• If the character does not have LOS over a hero, move the character the shortest possible distance to gain LOS. I </text:span></text:p>
            <text:p text:style-name="P1"><text:span text:style-name="T1">• f the character already has LOS over 1+ heroes at activation do not move. </text:span></text:p>
            <text:p text:style-name="P1"><text:span text:style-name="T1">• If character has LOS over 2+ heroes before or after moving use Rules for Breaking Ties above. • If the character does not have Ranged Attack or cannot obtain LOS over any hero by moving, ignore this icon and attempt to resolve the next icon. </text:span></text:p>
            <text:p text:style-name="P3"/>
            <text:p text:style-name="P1"><text:span text:style-name="T1">ADVANCE ON HEROES </text:span></text:p>
            <text:p text:style-name="P1"><text:span text:style-name="T1">• Move the character towards the closest hero, use the Rules for Breaking Ties above and perform a ranged attack or melee attack if able. The ranged attack can be made on any hero with which the character has LOS. Always move the character its full movement towards the closest hero and then perform an attack if able.</text:span></text:p>
          </table:table-cell>
          <table:table-cell table:style-name="Tableau1.A1" table:number-columns-spanned="0" office:value-type="string">
            <text:p text:style-name="P1"><text:span text:style-name="T3">REGLES POUR EGALITE: Lors du ciblage de héros <text:s/>&amp; objectifs</text:span></text:p>
            <text:p text:style-name="P1">1. Utiliser la phrase clé sur la carte solo (Ex : le moins de blessures), pour les attaques de mêlée, à distance ou de déplacement. </text:p>
            <text:p text:style-name="P1">Ou l’endroit où il y a le moins d’alliés pour défendre les objectifs de héros. </text:p>
            <text:p text:style-name="P1">Ou l’endroit où il y a le moins de héros pour avancer vers les objectifs des vilains.</text:p>
            <text:p text:style-name="P1">2. Le héros avec le numéro le plus bas dans les règles de mission si possible, sinon régler l’égalité de manière aléatoire.</text:p>
            <text:p text:style-name="P1"/>
            <text:p text:style-name="P1"><text:span text:style-name="T3">DEPLACEMENT PERSONNAGE</text:span></text:p>
            <text:p text:style-name="P1"><text:soft-page-break/>• Quand un personnage doit se déplacer, toujours prendre le chemin utilisant le moins de points de déplacement, même si cela signifie traverser des terrains difficiles ou dangereux, traverser les zones des héros, escalader ou sauter.</text:p>
            <text:p text:style-name="P1">• Un personnage ne tente jamais de chute.</text:p>
            <text:p text:style-name="P1">• Un personnage peut dépenser 1 cube d’énergie maximum pour atteindre sa cible.</text:p>
            <text:p text:style-name="P1"/>
            <text:p text:style-name="P1"><text:span text:style-name="T3">ATTAQUE AU CORPS A CORPS</text:span> <draw:frame draw:style-name="fr1" text:anchor-type="as-char" svg:width="0.9cm" svg:height="0.847cm" draw:z-index="11"><draw:image xlink:href="Pictures/100000000000002200000020408A3370.png" xlink:type="simple" xlink:show="embed" xlink:actuate="onLoad"/></draw:frame></text:p>
            <text:p text:style-name="P1">• Le personnage se déplace vers le héros le plus proche et effectue une attaque au corps à corps. S’il y a 2 (ou plus) cibles valides, se reporter à la règle des égalités.</text:p>
            <text:p text:style-name="P1">• Si le personnage est déjà sur la case d’un héros, il ne se déplace pas et l’attaque.</text:p>
            <text:p text:style-name="P1">• Si le personnage n’a pas d’attaque au corps à corps ou qu’il ne peut pas atteindre une cible, ignorez cette action et passez à la suivante.</text:p>
            <text:p text:style-name="P1"/>
            <text:p text:style-name="P1"><text:span text:style-name="T3">ATTAQUE A DISTANCE</text:span> <draw:frame draw:style-name="fr1" text:anchor-type="as-char" svg:width="0.953cm" svg:height="0.9cm" draw:z-index="13"><draw:image xlink:href="Pictures/1000000000000024000000221634C47B.png" xlink:type="simple" xlink:show="embed" xlink:actuate="onLoad"/></draw:frame></text:p>
            <text:p text:style-name="P1">• Si le personnage n’a pas de ligne de vue sur un héros, il se déplace sur la plus courte distance pour avoir une ligne de vue.</text:p>
            <text:p text:style-name="P1">• Si le personnage a déjà une ligne de vue sur un héros, il ne se déplace pas et l’attaque.</text:p>
            <text:p text:style-name="P1">• S’il a la possibilité d'attaquer 2 (ou plus) héros, se reporter à la règle des égalités.</text:p>
            <text:p text:style-name="P1">• Si le personnage n’a pas d’attaque à distance ou qu’il ne peut pas obtenir une ligne de vue, ignorer cette action et passer à la suivante.</text:p>
            <text:p text:style-name="P1"/>
            <text:p text:style-name="P1"><text:span text:style-name="T3">SE DEPLACER VERS LES HEROS</text:span> <draw:frame draw:style-name="fr1" text:anchor-type="as-char" svg:width="0.847cm" svg:height="0.873cm" draw:z-index="15"><draw:image xlink:href="Pictures/1000000000000020000000214DE033DD.png" xlink:type="simple" xlink:show="embed" xlink:actuate="onLoad"/></draw:frame></text:p>
            <text:p text:style-name="P1">• Déplacer le personnage vers le héros le plus proche ; en cas d’égalité se reporter à la règle d’égalité et effectuer une attaque de mêlée ou à distance si possible.</text:p>
            <text:p text:style-name="P1">L’attaque à distance peut être effectuée sur n’importe quel héros dans la ligne de vue.</text:p>
          </table:table-cell>
        </table:table-row>
        <table:table-row table:style-name="Tableau1.1">
          <table:table-cell table:style-name="Tableau1.A1" office:value-type="string">
            <text:p text:style-name="P1"><text:span text:style-name="T1">BATMAN: GOTHAM CITY CHRONICLES Solo Rules DEFEND HERO OBJECTIVE </text:span></text:p>
            <text:p text:style-name="P1"><text:span text:style-name="T1">• The character moves towards the closest hero objective (an objective the heroes must reach to win the Mission)</text:span></text:p>
            <text:p text:style-name="P1"><text:span text:style-name="T1"><text:s/>• If the character is unable to reach a hero </text:span><text:soft-page-break/><text:span text:style-name="T1">objective they move as close to it as possible. If 2+ objectives are equidistant use Rules for Breaking Ties above . </text:span></text:p>
            <text:p text:style-name="P1"><text:span text:style-name="T1">• If the character is located on a hero objective do not move. If 1+ heroes are present or in LOS of objective and character is located at, or has moved to the objective then perform an attack action if able.</text:span></text:p>
            <text:p text:style-name="P1"><text:span text:style-name="T1"><text:s/>• If there are no hero objectives in the Mission. Ignore this icon and attempt to resolve the next icon. </text:span></text:p>
            <text:p text:style-name="P3"/>
            <text:p text:style-name="P1"><text:span text:style-name="T1">ADVANCE VILLAIN OBJECTIVE </text:span></text:p>
            <text:p text:style-name="P1"><text:span text:style-name="T1">• First, assess whether the character selected can perform Thought/Manipulation/Action on a Villain objective. If they cannot, or there are no Villain objectives then ignore this icon and attempt to resolve the next icon. </text:span></text:p>
            <text:p text:style-name="P1"><text:span text:style-name="T1">• If the character can perform Thought/Manipulation or Action on a Villain Objective, move towards the closest Villain objective of a type the character can affect. Use Rules for Breaking Ties above if multiple equidistant objectives </text:span></text:p>
            <text:p text:style-name="P3"/>
            <text:p text:style-name="P1"><text:span text:style-name="T1">DEFENCE ROLLS &amp; REROLLS </text:span></text:p>
            <text:p text:style-name="P1"><text:span text:style-name="T1">• The AI will only reroll blank die results, and will only perform one paid reroll per character activation. AI will always use free rerolls to reroll blank die results. </text:span></text:p>
            <text:p text:style-name="P1"><text:span text:style-name="T1">• The AI will choose to reroll dice in the following order of increasing preference: White, Yellow, Orange, Red, Black. • The AI will perform a defence roll if gaining 1 or more successes would prevent the character from being defeated. If 2+ successes would be required do not make a defence roll. • If a character with life points would be damaged by an attack always make a defence roll subject to the above rules. DREDGING THE RIVER • If the Solo card indicates 1+ Villain tiles that has been neutralised refer to the bottom of the card, if the keyword “DREDGE” is present then dredge the river spending 2 cubes to remove the Villain tile(s). • Then activate the Tile(s) that now occupies the dredged slot(s) if the AI has sufficient energy cubes. VILLAINS WITH </text:span></text:p>
            <text:p text:style-name="P1"><text:span text:style-name="T1">MULTIPLE ATTACKS • If the Villain has more than 1 attack refer to the “Burst” icon in the centre right of the Solo card, select attack 1 or 2 as indicated. • If performing Action that allows </text:span><text:soft-page-break/><text:span text:style-name="T1">either a melee or a Ranged attack &amp; the character is capable of making both attacks then use the Solo card to decide which to use. </text:span></text:p>
            <text:p text:style-name="P1"><text:span text:style-name="T1">DIFFICULTY – HARD MODE • The AI does not pay energy cubes to activate Villain tiles. • The AI Dredges the River for zero energy. • Villain characters always fall rather than climb down, and • Villain characters are not damaged in dangerous terrain or by falls.</text:span></text:p>
          </table:table-cell>
          <table:table-cell table:style-name="Tableau1.A1" table:number-columns-spanned="0" office:value-type="string">
            <text:p text:style-name="P1"><text:span text:style-name="T3">DEFENDRE LES OBJECTIFS DE HEROS </text:span><draw:frame draw:style-name="fr1" text:anchor-type="as-char" svg:width="0.686cm" svg:height="0.714cm" draw:z-index="17"><draw:image xlink:href="Pictures/100000000000001A0000001B7490B0E3.png" xlink:type="simple" xlink:show="embed" xlink:actuate="onLoad"/></draw:frame></text:p>
            <text:p text:style-name="P1">• Le personnage se déplace vers l’objectif le plus proche.</text:p>
            <text:p text:style-name="P1">• Si le personnage ne peux pas en atteindre, il se déplace pour se rapprocher le plus possible.</text:p>
            <text:p text:style-name="P1"><text:soft-page-break/>• Si le personnage est déjà sur un objectif, il ne se déplace pas.</text:p>
            <text:p text:style-name="P1">• Après le mouvement ou s’il est déjà sur l’objectif, si un héros est présent sur l’objectif ou dans sa ligne de vue, il effectue une attaque.</text:p>
            <text:p text:style-name="P1">• S’il n’y a pas d’objectif dans la mission, ignorer cette action et passer à la suivante.</text:p>
            <text:p text:style-name="P1"/>
            <text:p text:style-name="P1"><text:span text:style-name="T3">SE DEPLACER VERS UN OBJECTIF DE VILAIN</text:span><text:span text:style-name="T6"> </text:span><draw:frame draw:style-name="fr1" text:anchor-type="as-char" svg:width="0.741cm" svg:height="0.741cm" draw:z-index="19"><draw:image xlink:href="Pictures/100000000000001C0000001C8992109B.png" xlink:type="simple" xlink:show="embed" xlink:actuate="onLoad"/></draw:frame></text:p>
            <text:p text:style-name="P1">• La première chose à faire est de vérifier que le personnage peut effectuer la manipulation/réflexion/action sur l’objectif. S’il ne peut pas, ignorer cette action et passer à la suivante.</text:p>
            <text:p text:style-name="P1">• Sinon, déplacer le personnage sur l’objectif le plus proche qu’il peut activer.</text:p>
            <text:p text:style-name="P1">• S’il n’y a pas d’objectif dans la mission ou si le personnage ne peut<text:bookmark text:name="_GoBack"/> pas en atteindre un, ignorer cette action et passer à la suivante.</text:p>
            <text:p text:style-name="P1"/>
            <text:p text:style-name="P1"><text:span text:style-name="T3">JET DE DEFENSE ET RELANCE</text:span></text:p>
            <text:p text:style-name="P1">• L’IA ne relance que les résultats blanc sur les dés, et il ne paye qu’une relance par personnage. L’IA utilise toujours les relances gratuites sur les résultats blancs.</text:p>
            <text:p text:style-name="P1">• S’il y a plusieurs dés à relancer, l’IA choisi dans cet ordre : Blanc, Jaune, Orange, Rouge, Noir.</text:p>
            <text:p text:style-name="P1">• L’IA effectue une défense si un résultat de 1 ou plus bloque l’attaque. S’il faut 2 ou plus de succès il n’effectue pas de défense.</text:p>
            <text:p text:style-name="P1">• Pour les personnages avec plusieurs points de vie, il effectue toujours 1 défense.</text:p>
            <text:p text:style-name="P1"/>
            <text:p text:style-name="P1"><text:span text:style-name="T3">DEPOLLUER LA RIVIERE</text:span> <draw:frame draw:style-name="fr1" text:anchor-type="as-char" svg:width="1.799cm" svg:height="0.529cm" draw:z-index="21"><draw:image xlink:href="Pictures/100000000000004400000014E086EB9A.png" xlink:type="simple" xlink:show="embed" xlink:actuate="onLoad"/></draw:frame></text:p>
            <text:p text:style-name="P1">• Si la carte solo indique une tuile de vilain neutralisée, regardez le bas de la carte, si le mot-clé « DEPOLLUER » est présent, utiliser 2 cubes pour dépolluer la rivière de la tuile.</text:p>
            <text:p text:style-name="P1">• Activez maintenant la tuile qui occupe la place dépolluée si l’IA a assez d’énergie.</text:p>
            <text:p text:style-name="P1"/>
            <text:p text:style-name="P1"><text:span text:style-name="T3">VILAINS AVEC ATTAQUES MULTIPLES </text:span><draw:frame draw:style-name="fr1" text:anchor-type="as-char" svg:width="0.82cm" svg:height="0.686cm" draw:z-index="23"><draw:image xlink:href="Pictures/100000000000001F0000001ACA0D7921.png" xlink:type="simple" xlink:show="embed" xlink:actuate="onLoad"/></draw:frame></text:p>
            <text:p text:style-name="P1">• Si le vilain a plus d’une attaque possible, on utilise l’icône de « burst » au centre de la carte solo pour sélectionner l’attaque a effectuer.</text:p>
            <text:p text:style-name="P1">• Si l’action effectuée permet au personnage d’utiliser l’attaque de mêlée ou l’attaque à <text:soft-page-break/>distance, utiliser l’icône de « burst » pour définir laquelle il effectue.</text:p>
            <text:p text:style-name="P1"/>
            <text:p text:style-name="P1"><text:span text:style-name="T3">DIFFICULTE – MODE DIFFICILE</text:span></text:p>
            <text:p text:style-name="P1">• L’IA ne paye pas de cube pour activer les tuiles.</text:p>
            <text:p text:style-name="P1">• L’IA dépollue la rivière pour zéro énergie</text:p>
            <text:p text:style-name="P1">• Les personnages effectuent tout le temps une chute s’ils le peuvent et ils ne subissent pas de dégâts de chute ou de terrains dangereux.</text:p>
          </table:table-cell>
        </table:table-row>
        <table:table-row table:style-name="Tableau1.1">
          <table:table-cell table:style-name="Tableau1.A1" office:value-type="string">
            <text:p text:style-name="P1"/>
          </table:table-cell>
          <table:table-cell table:style-name="Tableau1.A1" table:number-columns-spanned="0" office:value-type="string">
            <text:p text:style-name="P1"/>
          </table:table-cell>
        </table:table-row>
        <table:table-row table:style-name="Tableau1.1">
          <table:table-cell table:style-name="Tableau1.A1" office:value-type="string">
            <text:p text:style-name="P1"/>
          </table:table-cell>
          <table:table-cell table:style-name="Tableau1.A1" table:number-columns-spanned="0" office:value-type="string">
            <text:p text:style-name="P1"/>
          </table:table-cell>
        </table:table-row>
        <table:table-row table:style-name="Tableau1.1">
          <table:table-cell table:style-name="Tableau1.A1" office:value-type="string">
            <text:p text:style-name="P1"/>
          </table:table-cell>
          <table:table-cell table:style-name="Tableau1.A1" table:number-columns-spanned="0"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hieu GIROUX</meta:initial-creator>
    <meta:editing-cycles>28</meta:editing-cycles>
    <meta:creation-date>2019-05-06T12:06:00</meta:creation-date>
    <dc:date>2019-05-09T19:11:16.09</dc:date>
    <meta:editing-duration>PT4M14S</meta:editing-duration>
    <meta:generator>OpenOffice/4.1.3$Win32 OpenOffice.org_project/413m1$Build-9783</meta:generator>
    <meta:document-statistic meta:table-count="1" meta:image-count="12" meta:object-count="0" meta:page-count="5" meta:paragraph-count="125" meta:word-count="2638" meta:character-count="14363"/>
    <meta:user-defined meta:name="AppVersion">14.0000</meta:user-defined>
    <meta:user-defined meta:name="Company">Rector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57CE277B.dotm" xlink:href=""/>
  </office:meta>
</office:document-meta>
</file>